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392</text:p>
          </table:table-cell>
          <table:table-cell table:number-columns-repeated="4" table:style-name="ce10"/>
          <table:table-cell office:value-type="string" table:style-name="ce12">
            <text:p>13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4:0610002:49</text:p>
          </table:table-cell>
          <table:covered-table-cell/>
          <table:table-cell office:value-type="float" office:value="320408" table:style-name="ce21">
            <text:p>320408,00</text:p>
          </table:table-cell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0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0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000010: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3000010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3000010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30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30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30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3000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3000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5013:12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">
            <text:p>36:34:052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359ABC307A2E55A8AC6574974E0B9A0EB69C43D14DA82E6218163CE6C4F9B818E99675371C25537D9E2D8344C4B05188BEB13D357AA8F7452AD408C401C0F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14T08:24:39Z</meta:creation-date>
    <dc:date>2024-06-14T08:24:39Z</dc:date>
  </office:meta>
</office:document-meta>
</file>